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0dcbd"/>
    </style:style>
    <style:style style:name="P2" style:family="paragraph" style:parent-style-name="Standard">
      <style:paragraph-properties fo:text-align="start" style:justify-single-word="false"/>
      <style:text-properties officeooo:paragraph-rsid="0000dcbd"/>
    </style:style>
    <style:style style:name="P3" style:family="paragraph" style:parent-style-name="Standard">
      <style:paragraph-properties fo:text-align="justify" style:justify-single-word="false"/>
      <style:text-properties fo:font-size="10pt" officeooo:paragraph-rsid="0000dcbd" style:font-size-asian="10pt" style:font-size-complex="10pt"/>
    </style:style>
    <style:style style:name="T1" style:family="text">
      <style:text-properties style:font-name="Times New Roman" fo:font-style="italic" fo:font-weight="bold" style:font-style-asian="italic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zień dobry.<text:line-break/>Odpowiadając na wniosek o udostępnienie informacji publicznej z dnia 25.03.2020r. godz. 22:58 uprzejmie informuje:<text:line-break/><text:line-break/>Ad.1 Nie ma możliwości przeprowadzenia bezpiecznego bez narażenia zdrowia głosowania na obecną chwilę.<text:line-break/>Ad.2 Może być problem aby wyposażyć wszystkich chcących wziąć udział w wyborach 10.05.2020r.<text:line-break/>Ad.3 W miarę możliwości.<text:line-break/>Ad.4 Wytyczne co do procedur zmieniają się na bieżąco, nie sposób na obecną chwilę odpowiedzieć.<text:line-break/>Ad.5 W miarę możliwości.<text:line-break/>Ad.6 Tak jeśli będzie taka konieczność.<text:line-break/>Ad.7 Osobiście lub poprzez pocztę.<text:line-break/>Ad.8 Na obecną chwilę nie ma wytycznych.<text:line-break/><text:line-break/>Jednocześnie informuję, iż jeśli zamierzają Państwo wykorzystać uzyskaną informację w celu jej ponownego wykorzystania w rozumieniu  art.2 ust.2 ustawy z dnia 25 lutego 2016r. o ponownym wykorzystaniu informacji sektora publicznego / tekst jednolity Dz.U. z 2018r poz. 1243/ to jest " art.2.2. Poprzez ponowne wykorzystanie należy rozumieć wykorzystanie przez osoby fizyczne, osoby prawne i jednostki organizacyjne nieposiadające osobowości prawnej, zwane dalej " użytkownikami", informacji sektora publicznego, w celach komercyjnych lub niekomercyjnych innych niż pierwotny publiczny cel, dla którego informacja została wytworzona" - należy zwrócić się do Organu udostępniającego informację, celem ustalenia warunków jej ponownego wykorzystania.<text:line-break/></text:p>
      <text:p text:style-name="P1"><text:line-break/>Pozdrawiam<text:line-break/>Zastępca Burmistrza Miasta i Gminy Łagów<text:line-break/>Zbigniew Meducki </text:p>
      <text:p text:style-name="P1"/>
      <text:p text:style-name="P1"/>
      <text:p text:style-name="P3"><text:span text:style-name="T1">Jawność danych dotycząca imienia i nazwiska, adresu e-mail i nr tel. została wyłączona na podstawie art. 1 i 6 ustawy z dnia 29 sierpnia 1997 r. o ochronie danych osobowych /Dz. U. z 2016 r. poz. 922 z późniejszymi zmianami/. Wyłączenia jawności dokonał Paweł Marwicki – Burmistrz Miasta i Gminy Łagów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03-27T14:42:46.638000000</dc:date>
    <meta:editing-duration>PT2M24S</meta:editing-duration>
    <meta:editing-cycles>1</meta:editing-cycles>
    <meta:document-statistic meta:table-count="0" meta:image-count="0" meta:object-count="0" meta:page-count="1" meta:paragraph-count="3" meta:word-count="237" meta:character-count="1709" meta:non-whitespace-character-count="1467"/>
  </office:meta>
</office:document-meta>
</file>